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zeestraatweg 384 in Oldebroek, aanleggen va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1 maart 2023 de volgende aanvraag omgevingsvergunning heeft ontvangen: </text:p>
            <text:p text:style-name="common-al">Zuiderzeestraatweg 384 in Oldebroek, aanleggen van een inrit, R2023-00114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21132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13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13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 Zuiderzeestraatweg 384 in Oldebroek, aanleggen van inrit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132</meta:user-defined>
    <meta:user-defined meta:name="OVERHEIDop.GmbID/DC.identifier">gmb-2023-121132</meta:user-defined>
    <meta:user-defined meta:name="OVERHEIDop.versieInformatie"/>
  </office:meta>
</office:document-meta>
</file>