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doornstraat 2 Hoogezand, Verleende omgevingsvergunning (reguliere procedure) Z2023-0010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idoornstraat 2, 9601 BB te Hoogezand, voor een opbouw op  de bestaande garage, 16 maart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112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2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2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idoornstraat 2 Hoogezand, Verleende omgevingsvergunning (reguliere procedure) Z2023-001007</meta:user-defined>
    <meta:user-defined meta:name="DCTERMS.W3CDTF/DCTERMS.available">2023-03-21</meta:user-defined>
    <meta:user-defined meta:name="DCTERMS.W3CDTF/OVERHEIDop.jaargang">2023</meta:user-defined>
    <meta:user-defined meta:name="OVERHEIDop.publicationIssue">121129</meta:user-defined>
    <meta:user-defined meta:name="OVERHEIDop.GmbID/DC.identifier">gmb-2023-121129</meta:user-defined>
    <meta:user-defined meta:name="OVERHEIDop.versieInformatie"/>
  </office:meta>
</office:document-meta>
</file>