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BSO Wolvenb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SKAR BV is per 17 maart 2023 de toestemming tot exploitatie van BSO Wolvenbende op het adres De Wolflaan 25, 6815 HJ te Arnhem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17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12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2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2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toestemming tot exploitatie BSO Wolvenbend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26</meta:user-defined>
    <meta:user-defined meta:name="OVERHEIDop.GmbID/DC.identifier">gmb-2023-121126</meta:user-defined>
    <meta:user-defined meta:name="OVERHEIDop.versieInformatie"/>
  </office:meta>
</office:document-meta>
</file>