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fwijking bestemmingsplan - het gebruiken van de gronden als kringloopwinkel, L.J. Costerstraat 37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22582022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L.J. Costerstraat 37 8141GN Heino</text:p>
            <text:p text:style-name="common-al">
            <text:span text:style-name="nadrukvet">Projectomschrijving:</text:span> afwijking bestemmingsplan - het gebruiken van de gronden als kringloopwink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22582022</meta:user-defined>
    <meta:user-defined meta:name="DCTERMS.abstract">afwijking bestemmingsplan - het gebruiken van de gronden als kringloopwinkel</meta:user-defined>
    <dc:language>nl</dc:language>
    <meta:user-defined meta:name="OVERHEIDop.locatietype/OVERHEIDop.gebiedsmarkering">Punt</meta:user-defined>
    <meta:user-defined meta:name="DC.title">Verleende omgevingsvergunning met reguliere procedure, afwijking bestemmingsplan - het gebruiken van de gronden als kringloopwinkel, L.J. Costerstraat 37 8141GN Hein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12</meta:user-defined>
    <meta:user-defined meta:name="OVERHEIDop.GmbID/DC.identifier">gmb-2023-12112</meta:user-defined>
    <meta:user-defined meta:name="OVERHEIDop.versieInformatie"/>
  </office:meta>
</office:document-meta>
</file>