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oprichten van een bijgebouw aan Heidveld 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het Gemerts Nieuwsblad van 14 maart 2023 is een verleende vergunning gepubliceerd voor het oprichten van een bijgebouw, Heidveld 4 te Bakel. Hierbij is verzuimd de volgende intrekkingen te melden:</text:p>
            <text:list text:style-name="id1-3-2-1-1-3">
              <text:list-item text:style-override="id1-3-2-1-1-3-1">
                <text:number>-</text:number>
                <text:p text:style-name="al">gebouw tractorpulling;</text:p>
              </text:list-item>
              <text:list-item text:style-override="id1-3-2-1-1-3-2">
                <text:number>-</text:number>
                <text:p text:style-name="al">de onder nummer 29464-2021, d.d. 10 juni 2021 verleende omgevingsvergunning gedeeltelijk (voor het onderdeel van de carport);</text:p>
              </text:list-item>
              <text:list-item text:style-override="id1-3-2-1-1-3-3">
                <text:number>-</text:number>
                <text:p text:style-name="al">de onder nummer 408431 (oprichten van twee varkensstallen met luchtwassers), d.d. 13 oktober 2011 verleende omgevingsvergunning; </text:p>
              </text:list-item>
              <text:list-item text:style-override="id1-3-2-1-1-3-4">
                <text:number>-</text:number>
                <text:p text:style-name="al">de nog resterende eventueel aanwezige bedrijfsbebouwing en mestsilo wordt gesloopt binnen 1 jaar na de verlening van deze omgevingsvergunning;</text:p>
              </text:list-item>
            </text:list>
            <text:p text:style-name="common-al">
            <text:span text:style-name="nadrukvet">Adres rechtbank:</text:span> </text:p>
            <text:p text:style-name="last-al">Rechtbank ’s-Hertogenbosch, Postbus 90125, 5200 MA ’s-Hertog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111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64-2021</meta:user-defined>
    <dc:language>nl</dc:language>
    <meta:user-defined meta:name="OVERHEIDop.locatietype/OVERHEIDop.gebiedsmarkering">Adres</meta:user-defined>
    <meta:user-defined meta:name="DC.title">Rectificatie: Toestemming voor het oprichten van een bijgebouw aan Heidveld 4 te Bak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19</meta:user-defined>
    <meta:user-defined meta:name="OVERHEIDop.GmbID/DC.identifier">gmb-2023-121119</meta:user-defined>
    <meta:user-defined meta:name="OVERHEIDop.versieInformatie"/>
  </office:meta>
</office:document-meta>
</file>