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 Triathlon Toernooi (zwaardvechten) buiten bij sporthal De Draaikolk, Dollardlaan 202, Den Helder</text:p>
            <text:p text:style-name="common-al">Datum geldig: 1 april 2023</text:p>
            <text:p text:style-name="common-al">Zaaknummer: 2023-009472</text:p>
            <text:p text:style-name="common-al">Verzonden op: 01-03-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1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voor het schenken van alcohol (bier en wijn) Dollardlaan 20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18</meta:user-defined>
    <meta:user-defined meta:name="OVERHEIDop.GmbID/DC.identifier">gmb-2023-121118</meta:user-defined>
    <meta:user-defined meta:name="OVERHEIDop.versieInformatie"/>
  </office:meta>
</office:document-meta>
</file>