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ematisstraat 3 in Wezep,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maart 2023 de volgende aanvraag omgevingsvergunning heeft ontvangen: </text:p>
            <text:p text:style-name="common-al">Clematisstraat 3 in Wezep, aanbrengen van gevelreclame, R2023-00101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111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lematisstraat 3 in Wezep, aanbrengen van gevelreclam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10</meta:user-defined>
    <meta:user-defined meta:name="OVERHEIDop.GmbID/DC.identifier">gmb-2023-121110</meta:user-defined>
    <meta:user-defined meta:name="OVERHEIDop.versieInformatie"/>
  </office:meta>
</office:document-meta>
</file>