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skamp, Wethouder W.A. Boerkampweg ter inzage</text:p>
      <text:section text:name="zakelijke-mededeling_id1-3-2" text:style-name="zakelijke-mededeling">
        <text:section text:name="zakelijke-mededeling-tekst_id1-3-2-1" text:style-name="zakelijke-mededeling-tekst">
          <text:section text:name="tekst_id1-3-2-1-1" text:style-name="tekst">
            <text:p text:style-name="common-al">Voor de locatie Wethouder W.A. Boerkampweg ten zuiden van de kern Boskamp (kadastraal bekend als gemeente Olst, sectie E, nummer 3835) legt het college van B en W een ontwerpbestemmingsplan ter inzage. Het plan maakt de realisatie van drie woningbouwkavels (één vrijstaande woning en één tweekapper) voor de lokale behoefte planologisch mogelijk.</text:p>
            <text:p text:style-name="common-al">Het plan (identificatienummer NL.IMRO.1773.BP2022006004-0201) en de bijbehorende stukken liggen ter inzage van 19 januari tot en met 1 maart 2023.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11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6004-02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Boskamp, Wethouder W.A. Boerkampweg ter inzage</meta:user-defined>
    <meta:user-defined meta:name="DCTERMS.W3CDTF/DCTERMS.available">2023-01-18</meta:user-defined>
    <meta:user-defined meta:name="DCTERMS.W3CDTF/OVERHEIDop.jaargang">2023</meta:user-defined>
    <meta:user-defined meta:name="OVERHEIDop.publicationIssue">12111</meta:user-defined>
    <meta:user-defined meta:name="OVERHEIDop.GmbID/DC.identifier">gmb-2023-12111</meta:user-defined>
    <meta:user-defined meta:name="OVERHEIDop.versieInformatie"/>
  </office:meta>
</office:document-meta>
</file>