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plaatsen van een overkapping t.b.v. opslag buiten aan De Noesten 40A te WESTERBO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plaatsen van een overkapping t.b.v. opslag buiten aan De Noesten 40A te Westerbork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110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0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0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olledige melding Activiteitenbesluit voor Het plaatsen van een overkapping t.b.v. opslag buiten aan De Noesten 40A te WESTERBOR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02</meta:user-defined>
    <meta:user-defined meta:name="OVERHEIDop.GmbID/DC.identifier">gmb-2023-121102</meta:user-defined>
    <meta:user-defined meta:name="OVERHEIDop.versieInformatie"/>
  </office:meta>
</office:document-meta>
</file>