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WO/2022/109221-12-2022 Oude Moerstraatsebaan 41, Bergen op Zoom, het plaatsen van een bovengrondse diesel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2/1092</text:p>
                  </table:table-cell>
                  <table:table-cell table:style-name="entry" table:number-rows-spanned="1" table:number-columns-spanned="1">
                    <text:p text:style-name="table_al">21-12-2022</text:p>
                  </table:table-cell>
                  <table:table-cell table:style-name="entry" table:number-rows-spanned="1" table:number-columns-spanned="1">
                    <text:p text:style-name="table_al">Oude Moerstraatsebaan 41, Bergen op Zoom, het plaatsen van een bovengrondse dieseltank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, dan kunt u contact opnemen via het klant- en contactcentrum bereikbaar op 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1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WO/2022/1092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WO/2022/109221-12-2022 Oude Moerstraatsebaan 41, Bergen op Zoom, het plaatsen van een bovengrondse dieseltank</meta:user-defined>
    <meta:user-defined meta:name="DCTERMS.W3CDTF/DCTERMS.available">2023-01-04</meta:user-defined>
    <meta:user-defined meta:name="DCTERMS.W3CDTF/OVERHEIDop.jaargang">2023</meta:user-defined>
    <meta:user-defined meta:name="OVERHEIDop.publicationIssue">1211</meta:user-defined>
    <meta:user-defined meta:name="OVERHEIDop.GmbID/DC.identifier">gmb-2023-1211</meta:user-defined>
    <meta:user-defined meta:name="OVERHEIDop.versieInformatie"/>
  </office:meta>
</office:document-meta>
</file>