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7 villa's, de kap van bomen en aanleg inrit - Kletsterlaan 20, 22, 24, 26, 28, 30 en 30a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letsterlaan 20, 22, 24, 26, 28, 30 en 30a in Drachten, de bouw van 7 villa's, de kap van bomen en aanleg inrit, datum bekendmaking: 17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109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9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9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Kletsterlaan 20, 22, 24, 26, 28, 30 en 30a in Drachten, de bouw van 7 villa's, de kap van bomen en aanleg inrit, datum bekendmaking: 17 maart 2023</meta:user-defined>
    <dc:language>nl</dc:language>
    <meta:user-defined meta:name="OVERHEIDop.locatietype/OVERHEIDop.gebiedsmarkering">Punt</meta:user-defined>
    <meta:user-defined meta:name="OVERHEIDop.locatietype/OVERHEIDop.gebiedsmarkering">Vlak</meta:user-defined>
    <meta:user-defined meta:name="DC.title">Gemeente Smallingerland - verlening omgevingsvergunning - de bouw van 7 villa's, de kap van bomen en aanleg inrit - Kletsterlaan 20, 22, 24, 26, 28, 30 en 30a in Drachten</meta:user-defined>
    <meta:user-defined meta:name="DCTERMS.W3CDTF/DCTERMS.available">2023-03-21</meta:user-defined>
    <meta:user-defined meta:name="DCTERMS.W3CDTF/OVERHEIDop.jaargang">2023</meta:user-defined>
    <meta:user-defined meta:name="OVERHEIDop.publicationIssue">121093</meta:user-defined>
    <meta:user-defined meta:name="OVERHEIDop.GmbID/DC.identifier">gmb-2023-121093</meta:user-defined>
    <meta:user-defined meta:name="OVERHEIDop.versieInformatie"/>
  </office:meta>
</office:document-meta>
</file>