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intrekken verleende omgevingsvergunning op verzoek - W.Z21.106192.01 - Koning Davidlaan nabij no. 30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op verzoek intrekken, waarbij de reguliere voorbereidingsprocedure van toepassing is:</text:p>
            <text:p text:style-name="common-al">Voor <text:span text:style-name="nadrukvet">: </text:span>het bouwen van een woonhuis </text:p>
            <text:p text:style-name="common-al">Locatie : Koning Davidlaan nabij no. 30 Heilig Landstichting</text:p>
            <text:p text:style-name="common-al">Datum besluit : 17 maart 2023</text:p>
            <text:p text:style-name="common-al">Zaaknummer ODRN: W.Z21.106192.06 (intrekkingsbesluit)</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08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8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8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intrekken verleende omgevingsvergunning op verzoek - W.Z21.106192.01 - Koning Davidlaan nabij no. 30 Heilig Landstichting</meta:user-defined>
    <meta:user-defined meta:name="DCTERMS.W3CDTF/DCTERMS.available">2023-03-21</meta:user-defined>
    <meta:user-defined meta:name="DCTERMS.W3CDTF/OVERHEIDop.jaargang">2023</meta:user-defined>
    <meta:user-defined meta:name="OVERHEIDop.publicationIssue">121087</meta:user-defined>
    <meta:user-defined meta:name="OVERHEIDop.GmbID/DC.identifier">gmb-2023-121087</meta:user-defined>
    <meta:user-defined meta:name="OVERHEIDop.versieInformatie"/>
  </office:meta>
</office:document-meta>
</file>