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DMZ PJ B.V., Kruisstraat 86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345 </text:p>
            <text:p text:style-name="common-al"> Omschrijving: horecabedrijf DMZ PJ B.V. </text:p>
            <text:p text:style-name="common-al"> Adres: Kruisstraat 86 5612CK Eindhoven </text:p>
            <text:p text:style-name="common-al"> Soort aanvraag: APV Exploitatievergunning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8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345</meta:user-defined>
    <meta:user-defined meta:name="DCTERMS.abstract">horecabedrijf DMZ PJ B.V.</meta:user-defined>
    <dc:language>nl</dc:language>
    <meta:user-defined meta:name="OVERHEIDop.locatietype/OVERHEIDop.gebiedsmarkering">Punt</meta:user-defined>
    <meta:user-defined meta:name="DC.title">Besluit: horecabedrijf DMZ PJ B.V., Kruisstraat 86 5612CK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86</meta:user-defined>
    <meta:user-defined meta:name="OVERHEIDop.GmbID/DC.identifier">gmb-2023-121086</meta:user-defined>
    <meta:user-defined meta:name="OVERHEIDop.versieInformatie"/>
  </office:meta>
</office:document-meta>
</file>