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6737 - het tijdelijk afwijken van het bestemmingsplan ten behoeve van het evenement op de locatie Dorpsstraat 350, 1566 BR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08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8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73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85</meta:user-defined>
    <meta:user-defined meta:name="OVERHEIDop.GmbID/DC.identifier">gmb-2023-121085</meta:user-defined>
    <meta:user-defined meta:name="OVERHEIDop.versieInformatie"/>
  </office:meta>
</office:document-meta>
</file>