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splitsen in 2 appartementsrechten en het plaatsen van een dakkapel, Heuvelstraat 44 4813G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3074</text:p>
            <text:p text:style-name="common-al">
            <text:span text:style-name="nadrukvet">Uiterlijke besluitdatum:</text:span> 03-04-2023</text:p>
            <text:p text:style-name="common-al">
            <text:span text:style-name="nadrukvet">Locatie:</text:span> Heuvelstraat 44 4813GB Breda</text:p>
            <text:p text:style-name="common-al">
            <text:span text:style-name="nadrukvet">Projectomschrijving:</text:span> het splitsen in 2 appartementsrechten en het plaatsen van een dakkap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08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8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8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074</meta:user-defined>
    <meta:user-defined meta:name="DCTERMS.abstract">het splitsen in 2 appartementsrechten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splitsen in 2 appartementsrechten en het plaatsen van een dakkapel, Heuvelstraat 44 4813GB Breda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083</meta:user-defined>
    <meta:user-defined meta:name="OVERHEIDop.GmbID/DC.identifier">gmb-2023-121083</meta:user-defined>
    <meta:user-defined meta:name="OVERHEIDop.versieInformatie"/>
  </office:meta>
</office:document-meta>
</file>