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A Hoogezand, Verlenging beslistermijn omgevingsvergunning (reguliere procedure) Z2023-00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erfkade 16A, 9601 LG Hoogezand, voor de opvang van minderjarige vluchtelingen met status, ingediend op 6 maart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08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rfkade 16A Hoogezand, Verlenging beslistermijn omgevingsvergunning (reguliere procedure) Z2023-002596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82</meta:user-defined>
    <meta:user-defined meta:name="OVERHEIDop.GmbID/DC.identifier">gmb-2023-121082</meta:user-defined>
    <meta:user-defined meta:name="OVERHEIDop.versieInformatie"/>
  </office:meta>
</office:document-meta>
</file>