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in de huidige situatie op de 3e parkeerplaats tegenover Elzenbaan 21 een algemene gehandicaptenparkeerplaats is gesitueerd. </text:p>
              </text:list-item>
              <text:list-item text:style-override="id1-3-2-2-1-6-8">
                <text:number>•</text:number>
                <text:p text:style-name="al">Dat het in verband met voorgaande overwegingen wenselijk is om een gehandicaptenparkeerplaats in te stellen in de nabijheid van de woning van aanvra(a)g(st)er aan de Elzenbaan te Enkhuizen, gesitueerd op 3e parkeerplaats tegenover Elzenbaan 21 en een algmene gehandicaptenparkeerplaats instellen op de 4e parkeerplaats tegenover Elzenbaan 21, conform bijgevoegde situatieschets.</text:p>
              </text:list-item>
              <text:list-item text:style-override="id1-3-2-2-1-6-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10">
                <text:number>•</text:number>
                <text:p text:style-name="al">Dat de gehandicaptenparkeerplaats voor aanvra(a)g(st)er gereserveerd kan worden door een onderbord te plaatsen met het kenteken van het voertuig waarvoor de parkeerplaats is bedoeld.</text:p>
              </text:list-item>
              <text:list-item text:style-override="id1-3-2-2-1-6-11">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Elzenbaan te Enkhuizen, gesitueerd op 3e parkeerplaats tegenover Elzenbaan 21, deze te voorzien van een onderbord met het kenteken behorende bij het betreffende voertuig en een algemene gehandicaptenparkeerplaats instellen op de 4e parkeerplaats tegenover Elzenbaan 21, voorzien van bord E6.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1 maart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107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baan te Enkhuizen</meta:user-defined>
    <meta:user-defined meta:name="DCTERMS.W3CDTF/DCTERMS.available">2023-03-21</meta:user-defined>
    <meta:user-defined meta:name="OVERHEIDop.externeBijlage">Instellen GPP Elzenbaan|exb-2023-13863</meta:user-defined>
    <meta:user-defined meta:name="DCTERMS.W3CDTF/OVERHEIDop.jaargang">2023</meta:user-defined>
    <meta:user-defined meta:name="OVERHEIDop.publicationIssue">121079</meta:user-defined>
    <meta:user-defined meta:name="OVERHEIDop.GmbID/DC.identifier">gmb-2023-121079</meta:user-defined>
    <meta:user-defined meta:name="OVERHEIDop.versieInformatie"/>
  </office:meta>
</office:document-meta>
</file>