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Hoogkerk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ustrieplan Westpoort fase 3, kadastraal bekend gemeente Hoogkerk, sectie D nummer 216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llen 1 boom (wilg) ivm aanleg middenspanningskabels (verzenddatum 14-03-2023, dossiernummer 20237153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1 maart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077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077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1530</meta:user-defined>
    <dc:language>nl</dc:language>
    <meta:user-defined meta:name="OVERHEIDop.locatietype/OVERHEIDop.gebiedsmarkering">Buurt</meta:user-defined>
    <meta:user-defined meta:name="DC.title">Toestemming voor het vellen van 1 boom aan Hoogkerk te Groning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077</meta:user-defined>
    <meta:user-defined meta:name="OVERHEIDop.GmbID/DC.identifier">gmb-2023-121077</meta:user-defined>
    <meta:user-defined meta:name="OVERHEIDop.versieInformatie"/>
  </office:meta>
</office:document-meta>
</file>