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ndense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1321/17427</text:p>
            <text:p text:style-name="common-al">Voor de activiteit: het organiseren van het evenement 'Koningsdag buurtfeest'</text:p>
            <text:p text:style-name="common-al">Op: 27 april 2023 van 10.00 uur tot 20.00 uur</text:p>
            <text:p text:style-name="common-al">Locatie: Londenseplein  Zwijndrecht </text:p>
            <text:p text:style-name="common-al">Datum besluit: 13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07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1321/17427</meta:user-defined>
    <dc:language>nl</dc:language>
    <meta:user-defined meta:name="OVERHEIDop.locatietype/OVERHEIDop.gebiedsmarkering">Weg</meta:user-defined>
    <meta:user-defined meta:name="DC.title">Verleende evenementenvergunning Londenseplein  Zwijndrecht</meta:user-defined>
    <meta:user-defined meta:name="DCTERMS.W3CDTF/DCTERMS.available">2023-03-22</meta:user-defined>
    <meta:user-defined meta:name="DCTERMS.W3CDTF/OVERHEIDop.jaargang">2023</meta:user-defined>
    <meta:user-defined meta:name="OVERHEIDop.publicationIssue">121076</meta:user-defined>
    <meta:user-defined meta:name="OVERHEIDop.GmbID/DC.identifier">gmb-2023-121076</meta:user-defined>
    <meta:user-defined meta:name="OVERHEIDop.versieInformatie"/>
  </office:meta>
</office:document-meta>
</file>