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Plataa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p text:style-name="al">Dat aanvra(a)g(st)er al een gehandicaptenparkeerplaats heeft maar door omstandigheden graag een andere parkeerplaats wil hebben.</text:p>
              </text:list-item>
              <text:list-item text:style-override="id1-3-2-2-1-6-7">
                <text:number>•</text:number>
                <text:p text:style-name="al">Dat het in verband met voorgaande overwegingen wenselijk is om een gehandicaptenparkeerplaats in te stellen in de nabijheid van de woning van aanvra(a)g(st)er, gesitueerd op de parkeerplaats nabij het appartementencomplex aan de Plataanstraat te Enkhuizen ter hoogte van nummer 7 tot en met 9, op de 7e parkeerplek vanaf het Rode Kruisgebouw aan de Plataanstraat 22 en de bestaande gehandicaptenparkeerplaats op te heff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nabij het appartementencomplex aan de Plataanstraat te Enkhuizen ter hoogte van nummer 7 - 9, op de 7e parkeerplek vanaf het Rode Kruisgebouw aan de Plataanstraat 22, deze te voorzien van een onderbord met het kenteken behorende bij het betreffende voertuig en de bestaande gehandicaptenparkeerplaats op te heffen.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1 maart 2023</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
          </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4">
              <text:list-item text:style-override="id1-3-2-2-1-24-1">
                <text:number>1.</text:number>
                <text:p text:style-name="al">Uw naam en adres</text:p>
              </text:list-item>
              <text:list-item text:style-override="id1-3-2-2-1-24-2">
                <text:number>2.</text:number>
                <text:p text:style-name="al">De datum van de dag waarop u de brief schrijft</text:p>
              </text:list-item>
              <text:list-item text:style-override="id1-3-2-2-1-24-3">
                <text:number>3.</text:number>
                <text:p text:style-name="al">Een omschrijving van het besluit waartegen u bezwaar maakt</text:p>
              </text:list-item>
              <text:list-item text:style-override="id1-3-2-2-1-24-4">
                <text:number>4.</text:number>
                <text:p text:style-name="al">De redenen waarom u het niet eens bent met het besluit</text:p>
              </text:list-item>
              <text:list-item text:style-override="id1-3-2-2-1-24-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106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6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6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Plataa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Plataanstraat te Enkhuizen</meta:user-defined>
    <meta:user-defined meta:name="DCTERMS.W3CDTF/DCTERMS.available">2023-03-21</meta:user-defined>
    <meta:user-defined meta:name="OVERHEIDop.externeBijlage">Instellen GPP Plataanstraat|exb-2023-13862</meta:user-defined>
    <meta:user-defined meta:name="DCTERMS.W3CDTF/OVERHEIDop.jaargang">2023</meta:user-defined>
    <meta:user-defined meta:name="OVERHEIDop.publicationIssue">121067</meta:user-defined>
    <meta:user-defined meta:name="OVERHEIDop.GmbID/DC.identifier">gmb-2023-121067</meta:user-defined>
    <meta:user-defined meta:name="OVERHEIDop.versieInformatie"/>
  </office:meta>
</office:document-meta>
</file>