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34911, Tormentil 47 2631D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kozijnen </text:p>
            <text:p text:style-name="common-al">OLO-nummer: 7534911</text:p>
            <text:p text:style-name="common-al">Locatie: Tormentil 47 2631DD Nootdorp</text:p>
            <text:p text:style-name="common-al">Datum besluit: 16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06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6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727</meta:user-defined>
    <meta:user-defined meta:name="DCTERMS.abstract">Wijzigen kozijnen</meta:user-defined>
    <dc:language>nl</dc:language>
    <meta:user-defined meta:name="OVERHEIDop.locatietype/OVERHEIDop.gebiedsmarkering">Punt</meta:user-defined>
    <meta:user-defined meta:name="DC.title">Verleende omgevingsvergunning: 7534911, Tormentil 47 2631DD Nootdorp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65</meta:user-defined>
    <meta:user-defined meta:name="OVERHEIDop.GmbID/DC.identifier">gmb-2023-121065</meta:user-defined>
    <meta:user-defined meta:name="OVERHEIDop.versieInformatie"/>
  </office:meta>
</office:document-meta>
</file>