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locatie Pastoriestraat 23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aart 2023 een besluit genomen op de aanvraag met zaaknummer Z2023-00000252 voor een Drank- en horecavergunning voor het bijschrijven leidinggevenden op de vergunning Tante Jo locatie Pastoriestraat 23 in Hengelo. De vergunning is toegekend. Het besluit betreft het volgende onderdeel:</text:p>
            <text:list text:style-name="id1-3-2-1-1-2">
              <text:list-item text:style-override="id1-3-2-1-1-2-1">
                <text:number>•</text:number>
                <text:p text:style-name="al">Wijzigen leidinggevende - horeca-inrichtin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21058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058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058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Beschikking op aanvraag op locatie Pastoriestraat 23 in Hengelo</meta:user-defined>
    <dc:language>nl</dc:language>
    <meta:user-defined meta:name="OVERHEIDop.locatietype/OVERHEIDop.gebiedsmarkering">Punt</meta:user-defined>
    <meta:user-defined meta:name="DC.title">Kennisgeving besluit op aanvraag locatie Pastoriestraat 23 in Hengelo.</meta:user-defined>
    <meta:user-defined meta:name="OVERHEIDop.datumEindeReactietermijn">2023-05-02</meta:user-defined>
    <meta:user-defined meta:name="OVERHEIDop.terinzageleggingBG">https://jeleefomgeving.nl/inzien/001888730/5e0b580f-c49c-11ed-8156-005056011332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1058</meta:user-defined>
    <meta:user-defined meta:name="OVERHEIDop.GmbID/DC.identifier">gmb-2023-121058</meta:user-defined>
    <meta:user-defined meta:name="OVERHEIDop.versieInformatie"/>
  </office:meta>
</office:document-meta>
</file>