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Perk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1317</text:p>
            <text:p text:style-name="common-al">Voor de activiteit: het organiseren van feestavonden voor ouderen/optreden shantikoor</text:p>
            <text:p text:style-name="common-al">Op: 25 maart, 8 april, 13 mei, 1 en 22 juli, 19 augustus, 23 september, 14 en 21 oktober, 25 november en 23 december 2023 van 19.00 tot 00.00 uur</text:p>
            <text:p text:style-name="common-al">Locatie: Hart van Meerdervoort, Perkstraat 55 in Zwijndrecht</text:p>
            <text:p text:style-name="common-al">Datum besluit: 17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0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317</meta:user-defined>
    <dc:language>nl</dc:language>
    <meta:user-defined meta:name="OVERHEIDop.locatietype/OVERHEIDop.gebiedsmarkering">Adres</meta:user-defined>
    <meta:user-defined meta:name="DC.title">Verleende ontheffing artikel 35 van de Alcoholwet, Perkstraat 55  Zwijndrecht</meta:user-defined>
    <meta:user-defined meta:name="DCTERMS.W3CDTF/DCTERMS.available">2023-03-22</meta:user-defined>
    <meta:user-defined meta:name="DCTERMS.W3CDTF/OVERHEIDop.jaargang">2023</meta:user-defined>
    <meta:user-defined meta:name="OVERHEIDop.publicationIssue">121053</meta:user-defined>
    <meta:user-defined meta:name="OVERHEIDop.GmbID/DC.identifier">gmb-2023-121053</meta:user-defined>
    <meta:user-defined meta:name="OVERHEIDop.versieInformatie"/>
  </office:meta>
</office:document-meta>
</file>