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874 - het tijdelijke bouwen van een tandartspraktijk op de locatie De Weer 10, 1504 AG Zaandam</text:p>
            <text:p text:style-name="common-al">Besluit verzonden: 1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50</meta:user-defined>
    <meta:user-defined meta:name="OVERHEIDop.GmbID/DC.identifier">gmb-2023-121050</meta:user-defined>
    <meta:user-defined meta:name="OVERHEIDop.versieInformatie"/>
  </office:meta>
</office:document-meta>
</file>