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VM 1-aprilviering Brielle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t:</text:span>
          </text:p>
            <text:p text:style-name="considerans.al">- 1-Aprilviering op 1 april 2023.</text:p>
            <text:p text:style-name="considerans.al">Voor een veilige doorgang van de bovengenoemde activiteit is het noodzakelijk om verkeersmaatregelen te treffen. </text:p>
            <text:p text:style-name="considerans.al">-----------------------------------------------------------------------------------------------------</text:p>
            <text:p text:style-name="considerans.al">
            <text:span text:style-name="nadrukondlijn">Overwegende dat:</text:span>
          </text:p>
            <text:p text:style-name="considerans.al">a. Vanwege de verkeersveiligheid het noodzakelijk is om een verkeersbesluit te nemen voor de bovengenoemde activiteit zodat deze ongehinderd en veilig kan plaatsvinden;</text:p>
            <text:p text:style-name="considerans.al">b. De terreinen of de toegang daar naartoe vrij van auto's moeten zijn voor de inrichting van het evenemententerrein en het waarborgen van de doorgaande route voor nood- en hulpdiensten; </text:p>
            <text:p text:style-name="considerans.al">c. Er in verband met de op- en afbouw extra tijd nodig wordt geacht;</text:p>
            <text:p text:style-name="considerans.al">d. De politie en brandweer adviseren;De veiligheid op de weg gewaarborgd wordt door het treffen van dit besluit. </text:p>
            <text:p text:style-name="considerans.al"/>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oorne aan Ze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om in Brielle de volgende verkeersmaatregelen te treffen; </text:p>
              </text:list-item>
            </text:list>
            <text:p text:style-name="common-al">
            <text:span text:style-name="nadrukvet">
              <text:span text:style-name="nadrukondlijn">Bereikbaarheid parkeerveld Kaaisingel</text:span>
            </text:span>
          </text:p>
            <text:p text:style-name="common-al">Om het parkeerterrein gelegen tussen de Groene Kruisweg en de Kaaisingel bereikbaar te maken moeten voertuigen over het fietspad rijden. </text:p>
            <text:p text:style-name="common-al">Het bord fietspad G11 wordt afgeplakt. Dit is op 1 april 2023 een weg. </text:p>
            <text:p text:style-name="common-al">Er dient een schrikhek geplaatst te worden op de weg nabij de toegang tot het terrein zodat voor fietsers duidelijk is dat er voertuigen op en van het veld rijden omdat dit normaal gesproken een fietspad is. </text:p>
            <text:p text:style-name="common-al">Op dit schrikhek wordt een bord bevestigd waarop staat "Let op auto's ", op de tekening aangeduid met de letter ‘A’.</text:p>
            <text:p text:style-name="common-al">Op de paal waar het afgeplakte fietspadbord is bevestigd, vanaf de Jumbo naar de Kaaisingel wordt een bord bevestigd met daarop “Let op auto's” voor auto’s wordt er een bord “stapvoets rijden” geplaatst, op de tekening aangeduid met de letter ‘B’.</text:p>
            <text:p text:style-name="common-al">
            <text:span text:style-name="nadrukvet">
              <text:span text:style-name="nadrukondlijn">Eenrichtingsverkeer instellen aan de Langesingel</text:span>
            </text:span>
          </text:p>
            <text:p text:style-name="common-al">Op 1 april 2023 op de Langesingel eenrichtingsverkeer instellen vanaf de N218 richting de Sleepseweg van 14.00 tot 16.00 uur middels:</text:p>
            <text:p text:style-name="common-al">- bord C3 kruising N218/Langesingel op de T-splitsing naar links</text:p>
            <text:p text:style-name="common-al">- bord C4 kruising Hoonaardweg/ Langesingel, vanaf de Hoonaardweg</text:p>
            <text:p text:style-name="common-al">- bord C4 kruising Bollaarsdijk/ Langesingel, vanaf de Bollaarsdijk</text:p>
            <text:p text:style-name="common-al">- bord D5 kruising Oosterlandsedijk/ Sleepseweg, vanaf de Oosterlandsedijk</text:p>
            <text:p text:style-name="common-al">- bord C2, eventueel op hekwerk kruising Sleepseweg/ Oosterlandsedijk/</text:p>
            <text:p text:style-name="common-al"> Langesingel aan de zijde van de Sleepseweg naar de Langesingel toe zodat verkeer de Langesingel niet op kan rijden.</text:p>
            <text:p text:style-name="common-al">Meeuwenoord is bereikbaar via de Langesingel. </text:p>
            <text:p text:style-name="common-al">Meeuwenoord kan verlaten worden via de Bollaarsdijk</text:p>
            <text:p text:style-name="common-al">Om 20.00 uur wordt het eenrichtingsverkeer opgeheven door de verkeersregelaars. </text:p>
            <text:p text:style-name="common-al">
            <text:span text:style-name="nadrukvet">
              <text:span text:style-name="nadrukondlijn">Een omleiding instellen tijdens de optocht (14.30 uur tot 15:00 uur) van de Geuzen over de Langesingel naar de Langepoort</text:span>
            </text:span>
          </text:p>
            <text:p text:style-name="common-al">Op 1 april 2023 de Langesingel afsluiten middels bord C1 vanaf de kruising:</text:p>
            <text:p text:style-name="common-al">- Langesingel/Hoonaardweg;</text:p>
            <text:p text:style-name="common-al">- Bollaarsdijk/Koolhoekweg</text:p>
            <text:p text:style-name="common-al">
            <text:span text:style-name="nadrukvet">
              <text:span text:style-name="nadrukondlijn">Parkeerplaats Meeuwenoord</text:span>
            </text:span>
          </text:p>
            <text:p text:style-name="common-al">Via parkeerverwijzingen het verkeer naar de parkeerplaats Meeuwenoord leiden. </text:p>
            <text:p text:style-name="common-al">Parkeerverwijzingen plaatsen op de:</text:p>
            <text:p text:style-name="common-al">- Schrijversdijk (beide richtingen);  </text:p>
            <text:p text:style-name="common-al">- Koolhoekweg; </text:p>
            <text:p text:style-name="common-al">- Hoonaardweg; </text:p>
            <text:p text:style-name="common-al">- Bollaarsdijk;</text:p>
            <text:p text:style-name="common-al">- Oosterlandseweg</text:p>
            <text:p text:style-name="common-al">Voor het parkeerveld in Meeuwenoord via bebording aangeven: </text:p>
            <text:p text:style-name="common-al">Zonder P bord omdat het geen parkeerplaats is conform de inrichtingseisen Gratis parkeren Op eigen risico</text:p>
            <text:p text:style-name="common-al">
            <text:span text:style-name="nadrukvet">
              <text:span text:style-name="nadrukondlijn">Afsluitingen in de binnenstad </text:span>
            </text:span>
          </text:p>
            <text:p text:style-name="common-al">
            <text:span text:style-name="nadrukvet">
              <text:span text:style-name="nadrukondlijn">Afsluiten binnenstad</text:span>
            </text:span>
          </text:p>
            <text:p text:style-name="common-al">De binnenstad van Brielle afsluiten voor verkeer van 09.00 tot 20.00 uur. Dit zal gebeuren aan de:</text:p>
            <text:list text:style-name="id1-3-2-2-1-40">
              <text:list-item text:style-override="id1-3-2-2-1-40-1">
                <text:number>1.</text:number>
                <text:p text:style-name="al">
                <text:span text:style-name="nadrukvet">Thoelaverweg</text:span>: vanaf de Kaaisingel af te sluiten door middel van hekken met bijbehorende bebordingen met tekst + bord C1; of bij drukte een afsluiting in te stellen vanaf de Groene Kruisweg door middel van het bord C1;</text:p>
              </text:list-item>
              <text:list-item text:style-override="id1-3-2-2-1-40-2">
                <text:number>2.</text:number>
                <text:p text:style-name="al">
                <text:span text:style-name="nadrukvet">Pieter van der Wallendam</text:span>: kruispunt met N218 geheel af te sluiten door middel van hekken met bijbehorende bebordingen met tekst + bord C1; </text:p>
              </text:list-item>
              <text:list-item text:style-override="id1-3-2-2-1-40-3">
                <text:number>3.</text:number>
                <text:p text:style-name="al">
                <text:span text:style-name="nadrukvet">Rochus Meeuwiszoonweg</text:span>: kruispunt Ruyghaverweg af te zetten door middel van 2 hekwerken op de rijbaan van de Rochus Meeuwiszoonweg met verbodsbebording bord C1;</text:p>
              </text:list-item>
              <text:list-item text:style-override="id1-3-2-2-1-40-4">
                <text:number>4.</text:number>
                <text:p text:style-name="al">
                <text:span text:style-name="nadrukvet">Westdam</text:span>: af te sluiten door middel van bord C1.</text:p>
              </text:list-item>
            </text:list>
            <text:p text:style-name="common-al">Bij afsluiting van de binnenstad wordt slechts aan de Pieter v.d. Wallendam doorgang verleend aan:</text:p>
            <text:list text:style-name="id1-3-2-2-1-42">
              <text:list-item text:style-override="id1-3-2-2-1-42-1">
                <text:number>1.</text:number>
                <text:p text:style-name="al">Op een camping / moeten werken; </text:p>
              </text:list-item>
              <text:list-item text:style-override="id1-3-2-2-1-42-2">
                <text:number>2.</text:number>
                <text:p text:style-name="al">Fietsers en voetgangers; </text:p>
              </text:list-item>
              <text:list-item text:style-override="id1-3-2-2-1-42-3">
                <text:number>3.</text:number>
                <text:p text:style-name="al">Houders van een gehandicaptenparkeerkaart;</text:p>
              </text:list-item>
              <text:list-item text:style-override="id1-3-2-2-1-42-4">
                <text:number>4.</text:number>
                <text:p text:style-name="al">Nood- en hulpdiensten (Deze hebben tevens toegang via de Kaaipoort).</text:p>
              </text:list-item>
              <text:list-item text:style-override="id1-3-2-2-1-42-5">
                <text:number>5.</text:number>
                <text:p text:style-name="al">Personeel die zich in werkkleding meld bij de verkeersregelaars (met een ontheffing)</text:p>
              </text:list-item>
            </text:list>
            <text:p text:style-name="common-al">
            <text:span text:style-name="nadrukvet">
              <text:span text:style-name="nadrukondlijn">Afsluitingen in de binnenstad </text:span>
            </text:span>
          </text:p>
            <text:p text:style-name="common-al">De volgende straten afsluiten voor verkeer vanaf 07.00 uur tot 20.00 uur, tenzij anders vermeld, door het plaatsen van hekwerk tekst + C1 bord:</text:p>
            <text:list text:style-name="id1-3-2-2-1-45">
              <text:list-item text:style-override="id1-3-2-2-1-45-1">
                <text:number>1.</text:number>
                <text:p text:style-name="al">
                <text:span text:style-name="nadrukvet">Nobelstraat</text:span>: vanaf de toegangswegen <text:span text:style-name="nadrukondlijn">tot 2 april 02:00 uur</text:span>;</text:p>
              </text:list-item>
              <text:list-item text:style-override="id1-3-2-2-1-45-2">
                <text:number>2.</text:number>
                <text:p text:style-name="al">
                <text:span text:style-name="nadrukvet">Voorstraat</text:span>: vanaf de toegangswegen;</text:p>
              </text:list-item>
              <text:list-item text:style-override="id1-3-2-2-1-45-3">
                <text:number>3.</text:number>
                <text:p text:style-name="al">
                <text:span text:style-name="nadrukvet">Venkelstraat</text:span>: bij kruispunt Trompstraat af te sluiten door middel van hekwerk met daarop het verbodsbord bord C1, zodat de Venkelstraat gevrijwaard blijft van autoverkeer om de vrije doorgang richting de binnenstad voor hulpdiensten te waarborgen;</text:p>
              </text:list-item>
              <text:list-item text:style-override="id1-3-2-2-1-45-4">
                <text:number>4.</text:number>
                <text:p text:style-name="al">
                <text:span text:style-name="nadrukvet">Coppelstockstraat</text:span>: bij kruispunt Vrouwenhoflaan;</text:p>
              </text:list-item>
              <text:list-item text:style-override="id1-3-2-2-1-45-5">
                <text:number>5.</text:number>
                <text:p text:style-name="al">
                <text:span text:style-name="nadrukvet">Lijnbaanstraat</text:span>: af te sluiten vanaf de Rozemarijnstraat;</text:p>
              </text:list-item>
              <text:list-item text:style-override="id1-3-2-2-1-45-6">
                <text:number>6.</text:number>
                <text:p text:style-name="al">
                <text:span text:style-name="nadrukvet">Dijkstraat </text:span>
              </text:p>
              </text:list-item>
              <text:list-item text:style-override="id1-3-2-2-1-45-7">
                <text:number>7.</text:number>
                <text:p text:style-name="al">
                <text:span text:style-name="nadrukvet">Maarland Noordzijde</text:span> </text:p>
              </text:list-item>
            </text:list>
            <text:p text:style-name="common-al">a. tussen de Dijkstraat en de Rochus Meeuwiszoonweg: </text:p>
            <text:p text:style-name="common-al">b. bij het kruispunt Langestraat/ Maarland Noordzijde op de rijbaan zodat de parkeerplaats Sloepenloods bereikbaar blijft (parkeerplaats Sloepenloods bereikbaar); </text:p>
            <text:p text:style-name="common-al">c. vanaf de Rochus Meeuwiszoonweg richting het Maarland bij de kruising met de Ruyghaverweg;</text:p>
            <text:list text:style-name="id1-3-2-2-1-49">
              <text:list-item text:style-override="id1-3-2-2-1-49-1">
                <text:number>8.</text:number>
                <text:p text:style-name="al">
                <text:span text:style-name="nadrukvet">Maarland Zuidzijde </text:span>
                <text:span text:style-name="nadrukondlijn">tot 2 april 02:00 uur</text:span>
                <text:span text:style-name="nadrukvet">: </text:span>
              </text:p>
                <text:p text:style-name="al">- Op de Kruising Kerkstraat;</text:p>
                <text:p text:style-name="al">- Op de Kruising met de <text:span text:style-name="nadrukvet">Molenstraat</text:span> – voor de brug aan de zijde van het Slagveld – ook voor de <text:span text:style-name="nadrukvet">Nieuwstraat</text:span>;</text:p>
              </text:list-item>
              <text:list-item text:style-override="id1-3-2-2-1-49-2">
                <text:number>9.</text:number>
                <text:p text:style-name="al">
                <text:span text:style-name="nadrukvet">Lijnbaan</text:span>: vanaf de kruising Franschestraat (in verband met afsluiting Geuzenstraat en Nieuwstraat en de bereikbaarheid voor nood- en hulpdiensten; </text:p>
              </text:list-item>
              <text:list-item text:style-override="id1-3-2-2-1-49-3">
                <text:number>10.</text:number>
                <text:p text:style-name="al">
                <text:span text:style-name="nadrukvet">Kaaistraat/ Oostdam:</text:span> af te sluiten <text:span text:style-name="nadrukondlijn">tot 24.00 uur</text:span> door middel van het plaatsen van het bord C1 + hekwerk vanaf de Oostdam en hekwerk + bebording bord C1 op de kruising Kaaistraat/ Slagveld/ Scharloo. (extra hekken plaatsen bij de poort met bebording bord C1 voor de afsluiting in de avond).</text:p>
              </text:list-item>
              <text:list-item text:style-override="id1-3-2-2-1-49-4">
                <text:number>11.</text:number>
                <text:p text:style-name="al">
                <text:span text:style-name="nadrukvet">Geuzenstraat</text:span>
              </text:p>
              </text:list-item>
              <text:list-item text:style-override="id1-3-2-2-1-49-5">
                <text:number>12.</text:number>
                <text:p text:style-name="al">
                <text:span text:style-name="nadrukvet">Turfkade </text:span>
                <text:span text:style-name="nadrukondlijn">tot 2 april 05:00 uur</text:span>
              </text:p>
              </text:list-item>
              <text:list-item text:style-override="id1-3-2-2-1-49-6">
                <text:number>13.</text:number>
                <text:p text:style-name="al">
                <text:span text:style-name="nadrukvet">Varkensstraat </text:span>
                <text:span text:style-name="nadrukondlijn">tot 2 april 05:00 uur</text:span>
              </text:p>
              </text:list-item>
            </text:list>
            <text:p text:style-name="common-al">
            <text:span text:style-name="nadrukvet">
              <text:span text:style-name="nadrukondlijn">Instellen parkeerverbod</text:span>
            </text:span>
          </text:p>
            <text:p text:style-name="common-al">een parkeerverbod instellen vanaf op 31 maart 2023 van 10.00 uur tot 1 april 20.00 uur, tenzij anders vermeld, middels het bord E1 voor de:</text:p>
            <text:list text:style-name="id1-3-2-2-1-52">
              <text:list-item text:style-override="id1-3-2-2-1-52-1">
                <text:number>1.</text:number>
                <text:p text:style-name="al">
                <text:span text:style-name="nadrukvet">Nieuwstraat</text:span> (de Nieuwstraat is al afgesloten door de afsluiting van de Geuzenstraat);</text:p>
              </text:list-item>
              <text:list-item text:style-override="id1-3-2-2-1-52-2">
                <text:number>2.</text:number>
                <text:p text:style-name="al">
                <text:span text:style-name="nadrukvet">Franschestraat, </text:span>aan beide zijden;</text:p>
              </text:list-item>
              <text:list-item text:style-override="id1-3-2-2-1-52-3">
                <text:number>3.</text:number>
                <text:p text:style-name="al">
                <text:span text:style-name="nadrukvet">Waterweg</text:span> aan de zijde van de Groene Kruisweg;</text:p>
              </text:list-item>
              <text:list-item text:style-override="id1-3-2-2-1-52-4">
                <text:number>4.</text:number>
                <text:p text:style-name="al">
                <text:span text:style-name="nadrukvet">Langesingel</text:span> aan beide zijden;</text:p>
              </text:list-item>
              <text:list-item text:style-override="id1-3-2-2-1-52-5">
                <text:number>5.</text:number>
                <text:p text:style-name="al">
                <text:span text:style-name="nadrukvet">Langestraat</text:span> de parkeervakken ter hoogte van de panden 15 en 17;</text:p>
              </text:list-item>
              <text:list-item text:style-override="id1-3-2-2-1-52-6">
                <text:number>6.</text:number>
                <text:p text:style-name="al">
                <text:span text:style-name="nadrukvet">Oosterlandsedijk</text:span> aan beide zijden;</text:p>
              </text:list-item>
              <text:list-item text:style-override="id1-3-2-2-1-52-7">
                <text:number>7.</text:number>
                <text:p text:style-name="al">
                <text:span text:style-name="nadrukvet">Maarland Zuidzijde, huisnummers 1 t/m nr. 27 en aan de andere zijde van de brug huisnummers 29 t/m 32</text:span> <text:span text:style-name="nadrukondlijn">tot 2 april 02:00 uur</text:span>;</text:p>
              </text:list-item>
              <text:list-item text:style-override="id1-3-2-2-1-52-8">
                <text:number>8.</text:number>
                <text:p text:style-name="al">
                <text:span text:style-name="nadrukvet">Maarland Noordzijde </text:span>tussen de Dijkstraat en de Rochus Meeuwiszoonweg;</text:p>
              </text:list-item>
              <text:list-item text:style-override="id1-3-2-2-1-52-9">
                <text:number>9.</text:number>
                <text:p text:style-name="al">
                <text:span text:style-name="nadrukvet">Voorstraat</text:span>;</text:p>
              </text:list-item>
              <text:list-item text:style-override="id1-3-2-2-1-52-10">
                <text:number>10.</text:number>
                <text:p text:style-name="al">
                <text:span text:style-name="nadrukvet">Geuzenstraat</text:span>;</text:p>
              </text:list-item>
              <text:list-item text:style-override="id1-3-2-2-1-52-11">
                <text:number>11</text:number>
                <text:p text:style-name="al">
                <text:span text:style-name="nadrukvet">Gasthuisstraat</text:span>;</text:p>
              </text:list-item>
              <text:list-item text:style-override="id1-3-2-2-1-52-12">
                <text:number>12</text:number>
                <text:p text:style-name="al">
                <text:span text:style-name="nadrukvet">Dijkstraat</text:span>;</text:p>
              </text:list-item>
              <text:list-item text:style-override="id1-3-2-2-1-52-13">
                <text:number>13</text:number>
                <text:p text:style-name="al">
                <text:span text:style-name="nadrukvet">Lijnbaan, huisnummers 1 t/m 8</text:span>
              </text:p>
              </text:list-item>
              <text:list-item text:style-override="id1-3-2-2-1-52-14">
                <text:number>14</text:number>
                <text:p text:style-name="al">
                <text:span text:style-name="nadrukvet">Molenstraat: </text:span>vanaf de Nieuwstraat tot en met Molenstraat 6;</text:p>
              </text:list-item>
              <text:list-item text:style-override="id1-3-2-2-1-52-15">
                <text:number>15</text:number>
                <text:p text:style-name="al">
                <text:span text:style-name="nadrukvet">Turfkade </text:span>
                <text:span text:style-name="nadrukondlijn">tot 2 april 05:00 uur</text:span>;</text:p>
              </text:list-item>
              <text:list-item text:style-override="id1-3-2-2-1-52-16">
                <text:number>16</text:number>
                <text:p text:style-name="al">
                <text:span text:style-name="nadrukvet">Varkensstraat </text:span>
                <text:span text:style-name="nadrukondlijn">tot 2 april 05:00 uur</text:span>;</text:p>
              </text:list-item>
            </text:list>
            <text:p text:style-name="common-al"/>
            <text:p text:style-name="common-al">De wegsleepregeling van kracht te laten zijn. </text:p>
            <text:p text:style-name="common-al">Reeds geplaatste voertuigen dienen voor 31 maart 2023 om 10.00 uur verwijderd te zijn. </text:p>
            <text:p text:style-name="common-al"/>
            <text:p text:style-name="last-al">Om deze verkeersmaatregelen bekend te maken en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maart 2023</text:span>
          </text:p>
          </text:section>
          <text:section text:name="ondertekening_id1-3-2-3-2">
            <text:p><text:span text:style-name="functie">Burgemeester</text:span></text:p>
            <text:p><text:span text:style-name="deze">Namens deze,</text:span></text:p>
            <text:p><text:span text:style-name="ondertekening_naam">
            <text:span text:style-name="voornaam">Carolien</text:span>
            <text:span text:style-name="achternaam">Alleblas</text:span>
          </text:span></text:p>
            <text:p><text:span text:style-name="functie">teammanager Veiligheid, Openbare Orde en Ondernem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met dit besluit? </text:span>
        </text:p>
          <text:p text:style-name="bezwaarschrift_al">U kunt een bezwaarschrift sturen aan het college van burgemeester en wethouders, Postbus 13, 3220 AA Hellevoetsluis. Zorgt u ervoor dat u het bezwaarschrift binnen zes weken na de dag waarop deze brief is gestuurd, bij ons heeft ingediend. U kunt dit doen op basis van de Algemene wet bestuursrecht. Meer informatie over het indienen van een bezwaarschrift kunt u vinden op www.voorneaanzee.nl.</text:p>
          <text:p text:style-name="bezwaarschrift_al"/>
          <text:p text:style-name="bezwaarschrift_al">Publicatie</text:p>
          <text:p text:style-name="bezwaarschrift_al">
          <text:span text:style-name="nadrukvet">Verkeersmaatregelen 1-Aprilviering 2023</text:span>
        </text:p>
          <text:p text:style-name="bezwaarschrift_al">Tijdens de viering van 1 april 2023 zullen er op 31 maart 2023, 1 en 2 april 2023 in de binnenstad van Brielle diverse verkeersmaatregelen worden genomen.</text:p>
          <text:p text:style-name="bezwaarschrift_al">Op 1 april 2023 zal de binnenstad geheel worden afgesloten van 09:00 tot 20:00 uur.</text:p>
          <text:p text:style-name="bezwaarschrift_al">Tevens zullen in en op een aantal straten en wegen tijdelijke parkeerverboden gelden.</text:p>
          <text:p text:style-name="bezwaarschrift_al">Reeds geplaatste voertuigen dienen <text:span text:style-name="nadrukvet">voor 31 maart 2023 om 10.00 uur</text:span> verwijderd te zijn. Kijk goed op de geplaatste borden welke tijden voor u gelden.</text:p>
          <text:p text:style-name="bezwaarschrift_al">Slechts in calamiteiten zal op verzoek doorgang worden verleend. </text:p>
          <text:p text:style-name="bezwaarschrift_al">Het is niet toegestaan om voertuigen te plaatsen buiten de daarvoor aangewezen en als zodanig herkenbare parkeerplaatsen in de gehele binnenstad. Wij wijzen u erop dat de wegsleepregeling van kracht is. Wij raden aan uw auto elders te parkeren of op een andere wijze naar de binnenstad te komen.</text:p>
          <text:p text:style-name="bezwaarschrift_al">Voor informatie over de verkeersmaatregelen verwijzen wij u naar de website: <text:a xlink:href="http://www.overheid.nl" xlink:type="simple">www.overheid.nl</text:a></text:p>
          <text:p text:style-name="bezwaarschrift_al">
          <text:span text:style-name="nadrukvet">Verbod op glaswerk op 1 april 2023</text:span>
        </text:p>
          <text:p text:style-name="bezwaarschrift_al">Het is verboden om tijdens de 1-Aprilviering (1 april) in Brielle gebruik te maken van glaswerk op de weg en op de bij een horecabedrijf behorend terras. Dit verbod is opgenomen in artikel 2:26, lid 2 van de Algemene Plaatselijke Verordening Brielle. </text:p>
          <text:p text:style-name="bezwaarschrift_al">
          <text:span text:style-name="nadrukvet">Zoekgeraakte kinderen</text:span>
        </text:p>
          <text:p text:style-name="bezwaarschrift_al">Op 1 april 2023 kunnen zoekgeraakte kinderen opgevangen worden tot 18.00 uur bij de EHBO-post op de Lijnbaan. </text:p>
          <text:p text:style-name="bezwaarschrift_al">
          <text:span text:style-name="nadrukvet">Parkeerplaatsen bezoekers</text:span>
        </text:p>
          <text:p text:style-name="bezwaarschrift_al">Voordat het spel aanvangt is er gelegenheid om in de binnenstad te parkeren in de daarvoor bestemde parkeervakken. De binnenstad wordt afgesloten om 09:00 uur, omstreeks 20:00 uur zal de binnenstad weer geopend worden voor gemotoriseerd verkeer. Bezoekers van de 1-Aprilviering kunnen parkeren; </text:p>
          <text:p text:style-name="bezwaarschrift_al"/>
          <text:list text:style-name="id1-3-2-4-22">
            <text:list-item text:style-override="id1-3-2-4-22-1">
              <text:number>1.</text:number>
              <text:p text:style-name="al">Op particuliere parkeerterreinen aan de Groene Kruisweg en aan de Thoelaverweg;</text:p>
            </text:list-item>
          </text:list>
          <text:p text:style-name="bezwaarschrift_al">U kunt de parkeerverwijzingen volgen op de borden en van de verkeersregelaars.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0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tijdelijke verkeersmaatregel 1 april viering 2023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gebiedsmarkering zie tekening bijlage</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VM 1-aprilviering Brielle 2023</meta:user-defined>
    <meta:user-defined meta:name="DCTERMS.W3CDTF/DCTERMS.available">2023-03-22</meta:user-defined>
    <meta:user-defined meta:name="OVERHEIDop.externeBijlage">verkeersbesluit met tekening|exb-2023-13859</meta:user-defined>
    <meta:user-defined meta:name="DCTERMS.W3CDTF/OVERHEIDop.jaargang">2023</meta:user-defined>
    <meta:user-defined meta:name="OVERHEIDop.publicationIssue">121045</meta:user-defined>
    <meta:user-defined meta:name="OVERHEIDop.GmbID/DC.identifier">gmb-2023-121045</meta:user-defined>
    <meta:user-defined meta:name="OVERHEIDop.versieInformatie"/>
  </office:meta>
</office:document-meta>
</file>