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locatie perceel ZVTOO A 11057, kappen zeven bomen (zilverpopulieren) en perceel ZVTOO A 11059, kappen drie bomen (iepen), ingekomen 13 maart 2023, ODIJ-Z-23-1210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103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3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3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ingekomen aanvraag locatie perceel ZVTOO A 11057, kappen zeven bomen (zilverpopulieren) en perceel ZVTOO A 11059, kappen drie bomen (iepen), ingekomen 13 maart 2023, ODIJ-Z-23-121015</meta:user-defined>
    <meta:user-defined meta:name="DCTERMS.W3CDTF/DCTERMS.available">2023-03-23</meta:user-defined>
    <meta:user-defined meta:name="DCTERMS.W3CDTF/OVERHEIDop.jaargang">2023</meta:user-defined>
    <meta:user-defined meta:name="OVERHEIDop.publicationIssue">121038</meta:user-defined>
    <meta:user-defined meta:name="OVERHEIDop.GmbID/DC.identifier">gmb-2023-121038</meta:user-defined>
    <meta:user-defined meta:name="OVERHEIDop.versieInformatie"/>
  </office:meta>
</office:document-meta>
</file>