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plaatsen van een voordeur, Taeke Schuilengalaan 25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eke Schuilengalaan 25, Surhuisterveen</text:p>
            <text:p text:style-name="common-al">Olo: 7666729</text:p>
            <text:p text:style-name="common-al">het verplaatsen van een voordeur</text:p>
            <text:p text:style-name="common-al">Datum ontvangst: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plaatsen van een voordeur, Taeke Schuilengalaan 25, Surhuister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037</meta:user-defined>
    <meta:user-defined meta:name="OVERHEIDop.GmbID/DC.identifier">gmb-2023-121037</meta:user-defined>
    <meta:user-defined meta:name="OVERHEIDop.versieInformatie"/>
  </office:meta>
</office:document-meta>
</file>