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akelseweg 4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waarvoor geen vergunningplicht geldt op locatie Bakelseweg 44 te Deurne. De melding is geregistreerd onder zaaknummer HZ-2023-020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melden van een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0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akelseweg 44 te Deurn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35</meta:user-defined>
    <meta:user-defined meta:name="OVERHEIDop.GmbID/DC.identifier">gmb-2023-121035</meta:user-defined>
    <meta:user-defined meta:name="OVERHEIDop.versieInformatie"/>
  </office:meta>
</office:document-meta>
</file>