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één beuk aan Zieuwentseweg 26a te Lichtenvoor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
            <text:span text:style-name="nadrukcur">Gemeente Oost Gelre – verlening omgevingsvergunning kappen – Kap van 1 Beuk – Zieuwentseweg 26a te Lichtenvoorde</text:span>
          </text:p>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121034</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1034</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1034</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kappen van één beuk aan Zieuwentseweg 26a te Lichtenvoorde</meta:user-defined>
    <meta:user-defined meta:name="DCTERMS.W3CDTF/DCTERMS.available">2023-03-23</meta:user-defined>
    <meta:user-defined meta:name="DCTERMS.W3CDTF/OVERHEIDop.jaargang">2023</meta:user-defined>
    <meta:user-defined meta:name="OVERHEIDop.publicationIssue">121034</meta:user-defined>
    <meta:user-defined meta:name="OVERHEIDop.GmbID/DC.identifier">gmb-2023-121034</meta:user-defined>
    <meta:user-defined meta:name="OVERHEIDop.versieInformatie"/>
  </office:meta>
</office:document-meta>
</file>