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36 vakantiewoningen en het aanleggen van een park aan Grotel 7 T001 tot en met 7 T136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Bakel:</text:span>
          </text:p>
            <text:list text:style-name="id1-3-2-1-1-3">
              <text:list-item text:style-override="id1-3-2-1-1-3-1">
                <text:number>-</text:number>
                <text:p text:style-name="al">bouwen van 136 vakantiewoningen en het aanleggen van een park, <text:span text:style-name="nadrukvet">Grotel 7 T001 t/m 7 T136 </text:span>(58133-2022) <text:span text:style-name="nadrukvet">activiteiten bouwen, aanleggen van een werk en afwijken bestemmingsplan </text:span>verzenddatum 16 maart 2023</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10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33-2022</meta:user-defined>
    <dc:language>nl</dc:language>
    <meta:user-defined meta:name="OVERHEIDop.locatietype/OVERHEIDop.gebiedsmarkering">Adres</meta:user-defined>
    <meta:user-defined meta:name="DC.title">Ontwerpbesluit voor het bouwen van 136 vakantiewoningen en het aanleggen van een park aan Grotel 7 T001 tot en met 7 T136 te Bakel</meta:user-defined>
    <meta:user-defined meta:name="DCTERMS.W3CDTF/DCTERMS.available">2023-03-21</meta:user-defined>
    <meta:user-defined meta:name="DCTERMS.W3CDTF/OVERHEIDop.jaargang">2023</meta:user-defined>
    <meta:user-defined meta:name="OVERHEIDop.publicationIssue">121022</meta:user-defined>
    <meta:user-defined meta:name="OVERHEIDop.GmbID/DC.identifier">gmb-2023-121022</meta:user-defined>
    <meta:user-defined meta:name="OVERHEIDop.versieInformatie"/>
  </office:meta>
</office:document-meta>
</file>