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bestaande dakkapel, Grasstrook 5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67 </text:p>
            <text:p text:style-name="common-al"> Omschrijving: vervangen van bestaande dakkapel </text:p>
            <text:p text:style-name="common-al"> Adres: Grasstrook 50 5658HG Eindhoven </text:p>
            <text:p text:style-name="common-al"> Datum ontvangst: 16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7</meta:user-defined>
    <meta:user-defined meta:name="DCTERMS.abstract">vervangen van bestaande dakkapel</meta:user-defined>
    <dc:language>nl</dc:language>
    <meta:user-defined meta:name="OVERHEIDop.locatietype/OVERHEIDop.gebiedsmarkering">Punt</meta:user-defined>
    <meta:user-defined meta:name="DC.title">Ingediende aanvraag omgevingsvergunning: vervangen van bestaande dakkapel, Grasstrook 50 5658HG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12</meta:user-defined>
    <meta:user-defined meta:name="OVERHEIDop.GmbID/DC.identifier">gmb-2023-121012</meta:user-defined>
    <meta:user-defined meta:name="OVERHEIDop.versieInformatie"/>
  </office:meta>
</office:document-meta>
</file>