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van de bovenwoning, Cornelis de Houtmanstraat 8A, 1782V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Cornelis de Houtmanstraat 8A, 1782VB Den Helder: het uitbreiden van de bovenwoning</text:p>
            <text:p text:style-name="common-al">Datum ontvangst: 22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1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van de bovenwoning op locatie Cornelis de Houtmanstraat 8A, 1782VB Den Helder</meta:user-defined>
    <dc:language>nl</dc:language>
    <meta:user-defined meta:name="OVERHEIDop.locatietype/OVERHEIDop.gebiedsmarkering">Punt</meta:user-defined>
    <meta:user-defined meta:name="DC.title">Aangevraagde omgevingsvergunning uitbreiden van de bovenwoning, Cornelis de Houtmanstraat 8A, 1782VB Den Helder</meta:user-defined>
    <meta:user-defined meta:name="DCTERMS.W3CDTF/DCTERMS.available">2023-01-06</meta:user-defined>
    <meta:user-defined meta:name="DCTERMS.W3CDTF/OVERHEIDop.jaargang">2023</meta:user-defined>
    <meta:user-defined meta:name="OVERHEIDop.publicationIssue">1210</meta:user-defined>
    <meta:user-defined meta:name="OVERHEIDop.GmbID/DC.identifier">gmb-2023-1210</meta:user-defined>
    <meta:user-defined meta:name="OVERHEIDop.versieInformatie"/>
  </office:meta>
</office:document-meta>
</file>