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12</text:p>
            <text:p text:style-name="common-al">Voor de activiteit: het bouwen van een tuinhuis (nr. 91)</text:p>
            <text:p text:style-name="common-al">Locatie Oude Stationsweg 7B  Zwijndrecht </text:p>
            <text:p text:style-name="common-al">Datum besluit: 13-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9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Stationsweg 7B   Zwijndrecht</meta:user-defined>
    <meta:user-defined meta:name="DCTERMS.W3CDTF/DCTERMS.available">2023-03-22</meta:user-defined>
    <meta:user-defined meta:name="DCTERMS.W3CDTF/OVERHEIDop.jaargang">2023</meta:user-defined>
    <meta:user-defined meta:name="OVERHEIDop.publicationIssue">120997</meta:user-defined>
    <meta:user-defined meta:name="OVERHEIDop.GmbID/DC.identifier">gmb-2023-120997</meta:user-defined>
    <meta:user-defined meta:name="OVERHEIDop.versieInformatie"/>
  </office:meta>
</office:document-meta>
</file>