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dbergstraat 151 te Wolphaartsdijk - Besluit op aanvraag vergunning obstakels op openbare weg voor het plaatsen van een container van 14 t/m 2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3 een vergunning obstakels op openbare weg hebben verleend voor het plaatsen van een container van 14 t/m 20 maart 2023 op de locatie Vliedbergstraat 151 te Wolphaartsdijk. Het besluit is geregistreerd onder nummer OOW-2023-210 / Z23.146355.</text:p>
            <text:p text:style-name="common-al">
            <text:span text:style-name="nadrukvet">Procedure</text:span>
          </text:p>
            <text:p text:style-name="last-al">Tegen een verleende vergunning kunnen belanghebbenden met ingang van 18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99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liedbergstraat 151 te Wolphaartsdijk - Besluit op aanvraag vergunning obstakels op openbare weg voor het plaatsen van een container van 14 t/m 20 maart 2023</meta:user-defined>
    <dc:language>nl</dc:language>
    <meta:user-defined meta:name="OVERHEIDop.locatietype/OVERHEIDop.gebiedsmarkering">Adres</meta:user-defined>
    <meta:user-defined meta:name="DC.title">Vliedbergstraat 151 te Wolphaartsdijk - Besluit op aanvraag vergunning obstakels op openbare weg voor het plaatsen van een container van 14 t/m 20 maart 2023</meta:user-defined>
    <meta:user-defined meta:name="DCTERMS.W3CDTF/DCTERMS.available">2023-03-21</meta:user-defined>
    <meta:user-defined meta:name="DCTERMS.W3CDTF/OVERHEIDop.jaargang">2023</meta:user-defined>
    <meta:user-defined meta:name="OVERHEIDop.publicationIssue">120996</meta:user-defined>
    <meta:user-defined meta:name="OVERHEIDop.GmbID/DC.identifier">gmb-2023-120996</meta:user-defined>
    <meta:user-defined meta:name="OVERHEIDop.versieInformatie"/>
  </office:meta>
</office:document-meta>
</file>