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rundveehouderij en akkerbouw aan Oude Kerkbaan 3a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Milheeze:</text:span>
            </text:span>
          </text:p>
            <text:list text:style-name="id1-3-2-1-1-4">
              <text:list-item text:style-override="id1-3-2-1-1-4-1">
                <text:number>-</text:number>
                <text:p text:style-name="al">oprichten van rundveehouderij en akkerbouw (oprichten),<text:span text:style-name="nadrukvet"> Oude Kerkbaan 3a </text:span>(13096-2023) <text:span text:style-name="nadrukvet">activiteit milieu </text:span>ingekomen 2 maart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099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9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9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6-2023</meta:user-defined>
    <dc:language>nl</dc:language>
    <meta:user-defined meta:name="OVERHEIDop.locatietype/OVERHEIDop.gebiedsmarkering">Adres</meta:user-defined>
    <meta:user-defined meta:name="DC.title">Aanvraag vergunning voor het oprichten van een rundveehouderij en akkerbouw aan Oude Kerkbaan 3a te Milheez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995</meta:user-defined>
    <meta:user-defined meta:name="OVERHEIDop.GmbID/DC.identifier">gmb-2023-120995</meta:user-defined>
    <meta:user-defined meta:name="OVERHEIDop.versieInformatie"/>
  </office:meta>
</office:document-meta>
</file>