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Besluit tijdelijk verkoopbeperkingen alcohol voor detailhandel en slijterijen op 27 april 2023</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Gelet op artikel 2.17 vijfde lid van de Algemene Plaatselijke Verordening 2008 (APV).</text:p>
            <text:p text:style-name="al"/>
            <text:p text:style-name="al">Overwegende dat:</text:p>
            <text:list text:style-name="id1-3-2-1-1-6">
              <text:list-item text:style-override="id1-3-2-1-1-6-1">
                <text:number>•</text:number>
                <text:p text:style-name="al">op 27 april 2023 in Amsterdam in verband met de viering van Koningsdag een groot aantal activiteiten zal plaatsvinden;</text:p>
              </text:list-item>
              <text:list-item text:style-override="id1-3-2-1-1-6-2">
                <text:number>•</text:number>
                <text:p text:style-name="al">op Koningsdag, naast de Amsterdamse bevolking, een zeer groot aantal mensen in Amsterdam aanwezig is van buiten de stad;</text:p>
              </text:list-item>
              <text:list-item text:style-override="id1-3-2-1-1-6-3">
                <text:number>•</text:number>
                <text:p text:style-name="al">in eerdere jaren overmatig alcoholgebruik tijdens Koningsdag veiligheidsrisico’s en problemen heeft opgeleverd;</text:p>
              </text:list-item>
              <text:list-item text:style-override="id1-3-2-1-1-6-4">
                <text:number>•</text:number>
                <text:p text:style-name="al">er ernstige situaties optraden rond bezoekers van het evenement die excessief hadden gedronken (‘comazuipers’), wat leidde tot acute gezondheidsproblemen en als gevolg daarvan tot een grote beslaglegging op de hulpdiensten, die vanwege het grote aantal mensen in de stad sowieso al zwaar belast waren;</text:p>
              </text:list-item>
              <text:list-item text:style-override="id1-3-2-1-1-6-5">
                <text:number>•</text:number>
                <text:p text:style-name="al">het vanwege de bescherming van de gezondheid en de openbare orde en veiligheid noodzakelijk is overmatig drankgebruik en de daarmee gepaard gaande overlast en schade aan de gezondheid tegen te gaan;</text:p>
              </text:list-item>
              <text:list-item text:style-override="id1-3-2-1-1-6-6">
                <text:number>•</text:number>
                <text:p text:style-name="al">in verband daarmee het noodzakelijk is de verstrekking van alcohol door de detailhandel te beperken;</text:p>
              </text:list-item>
              <text:list-item text:style-override="id1-3-2-1-1-6-7">
                <text:number>•</text:number>
                <text:p text:style-name="al">met vertegenwoordigers van de detailhandelsorganisaties goede afspraken zijn gemaakt, maar in het verleden ook is gebleken dat er een aantal (niet bij brancheorganisaties aangesloten) detailhandelsinrichtingen zijn die zich niet conformeren aan deze afspraken en op Koningsdag onbeperkt alcohol verkopen;</text:p>
              </text:list-item>
              <text:list-item text:style-override="id1-3-2-1-1-6-8">
                <text:number>•</text:number>
                <text:p text:style-name="al">de burgemeester op grond van artikel 2.17 lid 5 van de APV de bevoegdheid heeft perioden en gebieden aan te wijzen waarin het aan beperkingen onderworpen is om bedrijfsmatig of anders dan om niet alcoholhoudende drank te verstrekken voor gebruik elders dan ter plaatse;</text:p>
              </text:list-item>
              <text:list-item text:style-override="id1-3-2-1-1-6-9">
                <text:number>•</text:number>
                <text:p text:style-name="al">in de evaluatie van Koningsdag 2014 wordt geconcludeerd dat het alcoholmatigingbeleid bijdraagt aan een leuker en meer beheersbaar feest;</text:p>
              </text:list-item>
              <text:list-item text:style-override="id1-3-2-1-1-6-10">
                <text:number>•</text:number>
                <text:p text:style-name="al">het op grond van artikel 2.17 lid 5 van de APV verboden is te handelen in strijd met deze beperkingen;</text:p>
              </text:list-item>
            </text:list>
            <text:p text:style-name="al"> Brengt ter algemene kennis dat zij op 10 maart heeft beslot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span text:style-name="nadrukvet">aan te wijzen:</text:span>
          </text:p>
            <text:p text:style-name="al"/>
            <text:list text:style-name="id1-3-2-2-1-4">
              <text:list-item text:style-override="id1-3-2-2-1-4-1">
                <text:number>–</text:number>
                <text:p text:style-name="al">het gebied van Amsterdam binnen de stadsroute S100 als gebied waarin het op grond van artikel 2.17, lid 5, van de APV verboden is</text:p>
              </text:list-item>
              <text:list-item text:style-override="id1-3-2-2-1-4-2">
                <text:number>–</text:number>
                <text:p text:style-name="al">op 27 april 2023 van 06:00 uur tot en met 23:59 uur </text:p>
              </text:list-item>
              <text:list-item text:style-override="id1-3-2-2-1-4-3">
                <text:number>–</text:number>
                <text:p text:style-name="al">om bedrijfsmatig of anders dan om niet meer dan één stuks alcohol per persoon te verkopen voor gebruik elders dan ter plaatse, waarbij verpakkingen als een six pack en een krat gelden als meerdere stuks en niet mogen worden verkocht </text:p>
              </text:list-item>
              <text:list-item text:style-override="id1-3-2-2-1-4-4">
                <text:number>–</text:number>
                <text:p text:style-name="al">winkels geen verkoop en/of uitstallingen ten behoeve van de verkoop van alcoholische dranken op straat mogen hebben en geen alcohol mogen verkopen aan klanten die al te veel hebben gedronken</text:p>
              </text:list-item>
            </text:list>
            <text:p text:style-name="al">
            <text:span text:style-name="nadrukvet">II</text:span>
            <text:span text:style-name="nadrukvet">te bepalen dat dit besluit in werking treedt:</text:span>
          </text:p>
            <text:p text:style-name="al"/>
            <text:p text:style-name="al">met ingang van de dag na plaatsing in het Gemeenteblad;</text:p>
            <text:p text:style-name="al"/>
            <text:p text:style-name="al">
            <text:span text:style-name="nadrukvet">III</text:span>
            <text:span text:style-name="nadrukvet">te bepalen dat dit besluit wordt aangehaald als:</text:span>
          </text:p>
            <text:p text:style-name="al"/>
            <text:p text:style-name="al">Besluit tijdelijk verkoopbeperkingen alcohol voor detailhandel en slijterijen op 27 april 2023.</text:p>
          </text:section>
        </text:section>
        <text:section text:name="regeling-sluiting_id1-3-2-3" text:style-name="regeling-sluiting">
          <text:section text:name="ondertekening_id1-3-2-3-1">
            <text:p><text:span text:style-name="functie">De burgemeester van Amsterdam voornoem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9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5</meta:user-defined>
    <dc:language>nl</dc:language>
    <meta:user-defined meta:name="OVERHEIDop.locatietype/OVERHEIDop.gebiedsmarkering">Gemeente</meta:user-defined>
    <meta:user-defined meta:name="DC.title">Besluit tijdelijk verkoopbeperkingen alcohol voor detailhandel en slijterijen op 27 april 2023</meta:user-defined>
    <meta:user-defined meta:name="DCTERMS.W3CDTF/DCTERMS.available">2023-03-22</meta:user-defined>
    <meta:user-defined meta:name="DCTERMS.W3CDTF/OVERHEIDop.jaargang">2023</meta:user-defined>
    <meta:user-defined meta:name="OVERHEIDop.publicationIssue">120994</meta:user-defined>
    <meta:user-defined meta:name="OVERHEIDop.GmbID/DC.identifier">gmb-2023-120994</meta:user-defined>
    <meta:user-defined meta:name="OVERHEIDop.versieInformatie"/>
  </office:meta>
</office:document-meta>
</file>