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rasmusstraat 137 - Erasmusstraat 137, 141 en Tollens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Erasmusstraat 137, 3035LD, verbouwing Erasmusstraat 137, 141 en Tollensstraat 60. Slopen op grond van ruimtelijke regels. Bij het slopen gaat het om enkele interne wanden en nieuwe doorbraken in bestaande wanden en gevels (aanvraagdatum 14-03-2023, dossiernummer OMV.23.03.00182).</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98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8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8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Aangevraagde omgevingsvergunning Erasmusstraat 137 - Erasmusstraat 137, 141 en Tollensstraat 60</meta:user-defined>
    <meta:user-defined meta:name="DCTERMS.W3CDTF/DCTERMS.available">2023-03-21</meta:user-defined>
    <meta:user-defined meta:name="DCTERMS.W3CDTF/OVERHEIDop.jaargang">2023</meta:user-defined>
    <meta:user-defined meta:name="OVERHEIDop.publicationIssue">120988</meta:user-defined>
    <meta:user-defined meta:name="OVERHEIDop.GmbID/DC.identifier">gmb-2023-120988</meta:user-defined>
    <meta:user-defined meta:name="OVERHEIDop.versieInformatie"/>
  </office:meta>
</office:document-meta>
</file>