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erken, De Bosk 1 E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sk 1 E, Harkema</text:p>
            <text:p text:style-name="common-al">Olo: 7666461</text:p>
            <text:p text:style-name="common-al">het kappen van 2 berken</text:p>
            <text:p text:style-name="common-al">Datum ontvangst: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9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berken, De Bosk 1 E, Harkem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985</meta:user-defined>
    <meta:user-defined meta:name="OVERHEIDop.GmbID/DC.identifier">gmb-2023-120985</meta:user-defined>
    <meta:user-defined meta:name="OVERHEIDop.versieInformatie"/>
  </office:meta>
</office:document-meta>
</file>