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et bouwen van 43 huurappartementen aan Lijsterbes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 de Lijsterbeslaan te Groningen (kadastrale sectie L, perceelnummer 1468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t bouwen van 43 huurappartementen (Selwerd fase 2) (verzenddatum 14-03-2023, dossiernummer 20227855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098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8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8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556</meta:user-defined>
    <dc:language>nl</dc:language>
    <meta:user-defined meta:name="OVERHEIDop.locatietype/OVERHEIDop.gebiedsmarkering">Weg</meta:user-defined>
    <meta:user-defined meta:name="DC.title">Toestemming voor het het bouwen van 43 huurappartementen aan Lijsterbeslaan te Groning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984</meta:user-defined>
    <meta:user-defined meta:name="OVERHEIDop.GmbID/DC.identifier">gmb-2023-120984</meta:user-defined>
    <meta:user-defined meta:name="OVERHEIDop.versieInformatie"/>
  </office:meta>
</office:document-meta>
</file>