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kermis op het evenemententerrein Molenwijk te Smilde van 19 t/m 23 juli 2023. (17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een kermis die wordt gehouden in de Gemeente Midden-Drenthe (evenemententerrein Molenwijk te Smilde) in de periode van 19 t/m 23 juli 2023 van 13.30 tot 23.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09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houden van een kermis op het evenemententerrein Molenwijk te Smilde van 19 t/m 23 juli 2023. (17 maart 2023)</meta:user-defined>
    <meta:user-defined meta:name="DCTERMS.W3CDTF/DCTERMS.available">2023-03-21</meta:user-defined>
    <meta:user-defined meta:name="DCTERMS.W3CDTF/OVERHEIDop.jaargang">2023</meta:user-defined>
    <meta:user-defined meta:name="OVERHEIDop.publicationIssue">120983</meta:user-defined>
    <meta:user-defined meta:name="OVERHEIDop.GmbID/DC.identifier">gmb-2023-120983</meta:user-defined>
    <meta:user-defined meta:name="OVERHEIDop.versieInformatie"/>
  </office:meta>
</office:document-meta>
</file>