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ingen en uitbreiden van de veehouderij aan Elsendorpseweg 36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Elsendorp:</text:span>
          </text:p>
            <text:list text:style-name="id1-3-2-1-1-4">
              <text:list-item text:style-override="id1-3-2-1-1-4-1">
                <text:number>-</text:number>
                <text:p text:style-name="al">wijziging en uitbreiding veehouderij,<text:span text:style-name="nadrukvet"> Elsendorpseweg 36 </text:span>(15639-2023)<text:span text:style-name="nadrukvet"> activiteit omgevingsvergunning beperkte milieutoets </text:span>ingekomen 14 maart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098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8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8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39-2023</meta:user-defined>
    <dc:language>nl</dc:language>
    <meta:user-defined meta:name="OVERHEIDop.locatietype/OVERHEIDop.gebiedsmarkering">Adres</meta:user-defined>
    <meta:user-defined meta:name="DC.title">Aanvraag vergunning voor het wijzigingen en uitbreiden van de veehouderij aan Elsendorpseweg 36 te Elsendorp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980</meta:user-defined>
    <meta:user-defined meta:name="OVERHEIDop.GmbID/DC.identifier">gmb-2023-120980</meta:user-defined>
    <meta:user-defined meta:name="OVERHEIDop.versieInformatie"/>
  </office:meta>
</office:document-meta>
</file>