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119a, 3958CC Amerongen, plaatsen zonnepanelen op dak (RX2023-00000573, 1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 van den Boschstraat 119a, 3958CC Amerongen, plaatsen zonnepanelen op dak (RX2023-00000573, 17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97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7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7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urg van den Boschstraat 119a, 3958CC Amerongen, plaatsen zonnepanelen op dak (RX2023-00000573, 17 maart 2023)</meta:user-defined>
    <dc:language>nl</dc:language>
    <meta:user-defined meta:name="OVERHEIDop.locatietype/OVERHEIDop.gebiedsmarkering">Punt</meta:user-defined>
    <meta:user-defined meta:name="DC.title">Gemeente Utrechtse Heuvelrug, ingediende aanvraag omgevingsvergunning - Burg van den Boschstraat 119a, 3958CC Amerongen, plaatsen zonnepanelen op dak (RX2023-00000573, 17 maart 2023)</meta:user-defined>
    <meta:user-defined meta:name="DCTERMS.W3CDTF/DCTERMS.available">2023-03-21</meta:user-defined>
    <meta:user-defined meta:name="DCTERMS.W3CDTF/OVERHEIDop.jaargang">2023</meta:user-defined>
    <meta:user-defined meta:name="OVERHEIDop.publicationIssue">120979</meta:user-defined>
    <meta:user-defined meta:name="OVERHEIDop.GmbID/DC.identifier">gmb-2023-120979</meta:user-defined>
    <meta:user-defined meta:name="OVERHEIDop.versieInformatie"/>
  </office:meta>
</office:document-meta>
</file>