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cidentele fes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maakwater, Kartuizerstraat 12 in Raamsdonksveer</text:p>
              </text:list-item>
            </text:list>
            <text:p text:style-name="common-al">De festiviteit vindt plaats op 25 maart 2023</text:p>
            <text:p text:style-name="last-al">van 20.30 tot 01.3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2097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97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97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Incidentele festiviteit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0973</meta:user-defined>
    <meta:user-defined meta:name="OVERHEIDop.GmbID/DC.identifier">gmb-2023-120973</meta:user-defined>
    <meta:user-defined meta:name="OVERHEIDop.versieInformatie"/>
  </office:meta>
</office:document-meta>
</file>