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esloten bodemenergiesysteem aan De Buytencamp 1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aanleg gesloten bodemenergiesysteem,<text:span text:style-name="nadrukvet"> De Buytencamp 14 </text:span>(15603-2023) <text:span text:style-name="nadrukvet">activiteit Werk of werkzaamheden (aanleg) </text:span>ingekomen 14 maart 2023 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6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5603-2023</meta:user-defined>
    <dc:language>nl</dc:language>
    <meta:user-defined meta:name="OVERHEIDop.locatietype/OVERHEIDop.gebiedsmarkering">Adres</meta:user-defined>
    <meta:user-defined meta:name="DC.title">Aanvraag vergunning voor de aanleg van een gesloten bodemenergiesysteem aan De Buytencamp 14 te Bak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69</meta:user-defined>
    <meta:user-defined meta:name="OVERHEIDop.GmbID/DC.identifier">gmb-2023-120969</meta:user-defined>
    <meta:user-defined meta:name="OVERHEIDop.versieInformatie"/>
  </office:meta>
</office:document-meta>
</file>