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Manderveen, Veendijk: ontsteken paasvuur op eerste paasdag 2023 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eendijk Manderveen</text:p>
            <text:p text:style-name="common-al">
            <text:span text:style-name="nadrukvet">Wat:</text:span> ontsteken paasvuur op eerste paasdag 2023 en 2024</text:p>
            <text:p text:style-name="common-al">
            <text:span text:style-name="nadrukvet">Wanneer:</text:span> op 09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096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3-000489</meta:user-defined>
    <meta:user-defined meta:name="DCTERMS.abstract">ontsteken paasvuur op eerste paasdag 2023 en 2024</meta:user-defined>
    <dc:language>nl</dc:language>
    <meta:user-defined meta:name="OVERHEIDop.locatietype/OVERHEIDop.gebiedsmarkering">Punt</meta:user-defined>
    <meta:user-defined meta:name="DC.title">Gemeente Tubbergen - Melding klein evenement - Manderveen, Veendijk: ontsteken paasvuur op eerste paasdag 2023 en 2024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0967</meta:user-defined>
    <meta:user-defined meta:name="OVERHEIDop.GmbID/DC.identifier">gmb-2023-120967</meta:user-defined>
    <meta:user-defined meta:name="OVERHEIDop.versieInformatie"/>
  </office:meta>
</office:document-meta>
</file>