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vergunning obstakels op openbare weg voor het plaatsen van partytenten en hekken op vrijdag en zaterdag t/m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3 een vergunning obstakels op openbare weg hebben verleend voor het plaatsen van partytenten en hekken op vrijdag en zaterdag t/m 31 december 2023 op de locatie Wijngaardstraat 66 te Goes. Het besluit is geregistreerd onder nummer OOW-2022-670 / Z22.135804.</text:p>
            <text:p text:style-name="common-al">
            <text:span text:style-name="nadrukvet">Procedure</text:span>
          </text:p>
            <text:p text:style-name="last-al">Tegen een verleende vergunning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9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jngaardstraat 66 te Goes - Besluit op aanvraag vergunning obstakels op openbare weg voor het plaatsen van partytenten en hekken op vrijdag en zaterdag t/m 31 december 2023</meta:user-defined>
    <dc:language>nl</dc:language>
    <meta:user-defined meta:name="OVERHEIDop.locatietype/OVERHEIDop.gebiedsmarkering">Adres</meta:user-defined>
    <meta:user-defined meta:name="DC.title">Wijngaardstraat 66 te Goes - Besluit op aanvraag vergunning obstakels op openbare weg voor het plaatsen van partytenten en hekken op vrijdag en zaterdag t/m 31 december 2023</meta:user-defined>
    <meta:user-defined meta:name="DCTERMS.W3CDTF/DCTERMS.available">2023-03-21</meta:user-defined>
    <meta:user-defined meta:name="DCTERMS.W3CDTF/OVERHEIDop.jaargang">2023</meta:user-defined>
    <meta:user-defined meta:name="OVERHEIDop.publicationIssue">120954</meta:user-defined>
    <meta:user-defined meta:name="OVERHEIDop.GmbID/DC.identifier">gmb-2023-120954</meta:user-defined>
    <meta:user-defined meta:name="OVERHEIDop.versieInformatie"/>
  </office:meta>
</office:document-meta>
</file>