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99 Nijmegen: kappen van vier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kappen van vier bomen (Winkelsteegseweg 9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7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21-03-2023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612E5E4-6443-4304-8CF3-96638D246201" xlink:type="simple">http://www.nijmegen.nl/vergunningpagina/?guid=E612E5E4-6443-4304-8CF3-96638D2462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94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99 Nijmegen: kappen van vier bomen - omgevingsvergunning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45</meta:user-defined>
    <meta:user-defined meta:name="OVERHEIDop.GmbID/DC.identifier">gmb-2023-120945</meta:user-defined>
    <meta:user-defined meta:name="OVERHEIDop.versieInformatie"/>
  </office:meta>
</office:document-meta>
</file>