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mmelmarkt St. Bavo,</text:span> 22 april 2023</text:p>
            <text:p text:style-name="common-al">Van 11.00 tot 16.00 uur, Heemraadsingel 6 in Raamsdonk</text:p>
            <text:p text:style-name="common-al">Organisatie: Muziekvereniging St. Bav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9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3-03-22</meta:user-defined>
    <meta:user-defined meta:name="DCTERMS.W3CDTF/OVERHEIDop.jaargang">2023</meta:user-defined>
    <meta:user-defined meta:name="OVERHEIDop.publicationIssue">120944</meta:user-defined>
    <meta:user-defined meta:name="OVERHEIDop.GmbID/DC.identifier">gmb-2023-120944</meta:user-defined>
    <meta:user-defined meta:name="OVERHEIDop.versieInformatie"/>
  </office:meta>
</office:document-meta>
</file>