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81 Nijmegen: vergroten en uitdiepen van een bestaande kelder en realiseren van meerdere koekoek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vergroten en uitdiepen van een bestaande kelder en realiseren van meerdere koekoeken (Vossenlaan 1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97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21-03-2023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3 tot en met 2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98C9FC6-9329-4194-A483-A8C3B9E410B9" xlink:type="simple">http://www.nijmegen.nl/vergunningpagina/?guid=398C9FC6-9329-4194-A483-A8C3B9E410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94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4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181 Nijmegen: vergroten en uitdiepen van een bestaande kelder en realiseren van meerdere koekoeken - omgevingsvergunning - Vergunning verleen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943</meta:user-defined>
    <meta:user-defined meta:name="OVERHEIDop.GmbID/DC.identifier">gmb-2023-120943</meta:user-defined>
    <meta:user-defined meta:name="OVERHEIDop.versieInformatie"/>
  </office:meta>
</office:document-meta>
</file>