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2004 Nijmegen: het plaatsen van een dakkapel op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het plaatsen van een dakkapel op de voorgevel (Heeskesacker 200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8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16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21-03-2023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3 tot en met 2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A69229E-85C7-489C-9324-1C89C8C10773" xlink:type="simple">http://www.nijmegen.nl/vergunningpagina/?guid=2A69229E-85C7-489C-9324-1C89C8C107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94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skesacker 2004 Nijmegen: het plaatsen van een dakkapel op de voorgevel - omgevingsvergunning - Vergunning verlee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42</meta:user-defined>
    <meta:user-defined meta:name="OVERHEIDop.GmbID/DC.identifier">gmb-2023-120942</meta:user-defined>
    <meta:user-defined meta:name="OVERHEIDop.versieInformatie"/>
  </office:meta>
</office:document-meta>
</file>